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seweg 556 A: 6 tm 14 oktober 2018 Haterseweg 556A vis en aanverwante artikelen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6 tm 14 oktober 2018 Haterseweg 556A vis en aanverwante artikelen tijdelijke STP (Haterseweg 556 A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87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18</text:p>
            <text:p text:style-name="common-al">
            <text:span text:style-name="nadrukvet">Definitieve beschikking verzonden: </text:span>25-09-2018</text:p>
            <text:p text:style-name="common-al">
            <text:span text:style-name="nadrukvet">Einddatum bezwaartermijn: </text:span>06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18 tot en met 6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CDF68F2-ECA6-4117-97F5-61CB05D790F9" xlink:type="simple">http://www.nijmegen.nl/vergunningpagina/?guid=7CDF68F2-ECA6-4117-97F5-61CB05D790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7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seweg 556 A: 6 tm 14 oktober 2018 Haterseweg 556A vis en aanverwante artikelen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70</meta:user-defined>
    <meta:user-defined meta:name="OVERHEIDop.GmbID/DC.identifier">gmb-2018-20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