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61, 9711 JV Groningen ─ plaatsen reclame en uitvoeren schilderwerk (11-01-2018, 2018701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5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61, 9711 JV Groningen ─ plaatsen reclame en uitvoeren schilderwerk (11-01-2018, 2018701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57</meta:user-defined>
    <meta:user-defined meta:name="OVERHEIDop.GmbID/DC.identifier">gmb-2018-20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61</meta:user-defined>
    <meta:user-defined meta:name="OVERHEIDop.woonplaats">Groningen</meta:user-defined>
    <meta:user-defined meta:name="OVERHEIDop.straatnaam">Fo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88 581576</meta:user-defined>
    <meta:user-defined meta:name="OVERHEIDop.versieInformatie"/>
  </office:meta>
</office:document-meta>
</file>