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olkwerum, Noardermar 10 het plaatsen van een omheining voor een paddock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Molkwerum, Noardermar 10 OV20180708 het plaatsen van een omheining voor een paddock in strijd met het bestemmingsplan (datum verzending brief / besluit: 19-9-2018)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56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6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6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Molkwerum, Noardermar 10 het plaatsen van een omheining voor een paddock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69</meta:user-defined>
    <meta:user-defined meta:name="OVERHEIDop.GmbID/DC.identifier">gmb-2018-2055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2HN 10</meta:user-defined>
    <meta:user-defined meta:name="OVERHEIDop.woonplaats">Molkwerum</meta:user-defined>
    <meta:user-defined meta:name="OVERHEIDop.straatnaam">Noarderma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223 545556</meta:user-defined>
    <meta:user-defined meta:name="OVERHEIDop.versieInformatie"/>
  </office:meta>
</office:document-meta>
</file>