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Marktstraat 30 het plaatsen van 2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Marktstraat 30 OV20180669 het plaatsen van 2 parasols (datum verzending brief / besluit: 21-9-2018)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556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56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Marktstraat 30 het plaatsen van 2 paraso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562</meta:user-defined>
    <meta:user-defined meta:name="OVERHEIDop.GmbID/DC.identifier">gmb-2018-2055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V 30</meta:user-defined>
    <meta:user-defined meta:name="OVERHEIDop.woonplaats">Sneek</meta:user-defined>
    <meta:user-defined meta:name="OVERHEIDop.straatnaam">Markt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02 560651</meta:user-defined>
    <meta:user-defined meta:name="OVERHEIDop.versieInformatie"/>
  </office:meta>
</office:document-meta>
</file>