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erklaasfeest op 24 november 2018 buiten gebouw ‘De Uitwijk’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7 september 2018 is een evenementenvergunning aangevraagd voor Sinterklaasfeest op 24 november 2018 buiten gebouw ‘De Uitwijk’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56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6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erklaasfeest op 24 november 2018 buiten gebouw ‘De Uitwijk’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5561</meta:user-defined>
    <meta:user-defined meta:name="OVERHEIDop.GmbID/DC.identifier">gmb-2018-205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D 11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4 459918</meta:user-defined>
    <meta:user-defined meta:name="OVERHEIDop.versieInformatie"/>
  </office:meta>
</office:document-meta>
</file>