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tmarsum, nabij Mulierlaan 4 (Witmarsum, E, 447) OV20180628 het bouwen van een stolp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Witmarsum, nabij Mulierlaan 4 (Witmarsum, E, 447) OV20180628 het bouwen van een stolpboerderij (datum verzending brief / besluit: 18-9-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Witmarsum, nabij Mulierlaan 4 (Witmarsum, E, 447) OV20180628 het bouwen van een stolp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60</meta:user-defined>
    <meta:user-defined meta:name="OVERHEIDop.GmbID/DC.identifier">gmb-2018-205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C 4</meta:user-defined>
    <meta:user-defined meta:name="OVERHEIDop.woonplaats">Witmarsum</meta:user-defined>
    <meta:user-defined meta:name="OVERHEIDop.straatnaam">Muli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897 569240</meta:user-defined>
    <meta:user-defined meta:name="OVERHEIDop.versieInformatie"/>
  </office:meta>
</office:document-meta>
</file>