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elstraat 16 te Erp</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een omgevingsvergunning op locatie Pentelstraat 16 te Erp. De aanvraag is geregistreerd onder zaaknummer OV-2018-0072. De aanvraag betreft het bouwen van een dakkapel e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ntelstraat 16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56</meta:user-defined>
    <meta:user-defined meta:name="OVERHEIDop.GmbID/DC.identifier">gmb-2018-2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H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85 401519</meta:user-defined>
    <meta:user-defined meta:name="OVERHEIDop.versieInformatie"/>
  </office:meta>
</office:document-meta>
</file>