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ethaniënstraat e.o. (stortplaats) te Arnhe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eschikking</text:p>
            <text:p text:style-name="common-al">Op basis van nieuwe onderzoeksgegevens blijkt dat de contour van de verontreiniging met stortmateriaal op de locatie Bethaniënstraat e.o. op meerdere plaatsen afwijkt van de beschikte contour in de beschikking van 26 november 2002. </text:p>
            <text:p text:style-name="common-al">Wij zijn van plan de gewijzigde contour van het geval van ernstige bodemverontreiniging Bethaniënstraat e.o. vast te stellen. De aanpassing betreft de begrenzing van de gevalscontour aan de noordzijde en zuidzijde van de voormalige stortplaats. Binnen deze contour is sprake van een niet spoedeisend geval van ernstige bodemverontreiniging met stortmateriaal. Een sanering bij gelijkblijvend gebruik hoeft niet spoedig te worden uitgevoerd. Een tijdstip voor saneren blijft in de beschikking daarom achterwege. Sanering kan plaatsvinden op een “natuurlijk moment”, zoals bij bouwactiviteiten. </text:p>
            <text:p text:style-name="common-al">Tevens zijn we voornemens om de bestaande beschikking van 26 november 2002 in te trekken.</text:p>
            <text:p text:style-name="common-al"/>
            <text:p text:style-name="tussenkopcur">Inzien</text:p>
            <text:p text:style-name="common-al">Via deze link is het dossier te bekijken: </text:p>
            <text:p text:style-name="common-al">
            <text:a xlink:href="http://geo1.arnhem.nl/hyperlink/bodem/inzage@284284-0007.51.03.pdf" xlink:type="simple">http://geo1.arnhem.nl/hyperlink/bodem/inzage284284-0007.51.03.pdf</text:a>
          </text:p>
            <text:p text:style-name="common-al"/>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55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5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5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Bethaniënstraat e.o. (stortplaats)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559</meta:user-defined>
    <meta:user-defined meta:name="OVERHEIDop.GmbID/DC.identifier">gmb-2018-2055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KL 130</meta:user-defined>
    <meta:user-defined meta:name="OVERHEIDop.woonplaats">Arnhem</meta:user-defined>
    <meta:user-defined meta:name="OVERHEIDop.straatnaam">Van der Goe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043 443378</meta:user-defined>
    <meta:user-defined meta:name="OVERHEIDop.versieInformatie"/>
  </office:meta>
</office:document-meta>
</file>