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oertuig weggesleept, Auto, Groen, Röntgenstraat ter hoogte van nummer 4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spoedeisende bestuursdwang hebben toegepast op grond van artikel 170, lid 1 Wegenverkeerswet 1994. Het volgende voertuig is weggesleept in het belang van de veiligheid op de weg:</text:p>
            <text:p text:style-name="common-al"/>
            <text:p text:style-name="common-al">Kenteken: -</text:p>
            <text:p text:style-name="common-al">Soort voertuig: Auto</text:p>
            <text:p text:style-name="common-al">Merk en type: Audi A4   </text:p>
            <text:p text:style-name="common-al">Kleur: Groen     </text:p>
            <text:p text:style-name="common-al"/>
            <text:p text:style-name="common-al">Op vrijdag 21 september 2018 hebben toezichthouders van de gemeente Vlaardingen het bovenstaande voertuig aangetroffen aan de Röntgenstraat ter hoogte van nummer 4C. Het voertuig had geen kentekenplaten. Op het dak van het voertuig was een bankstel geplaatst. Vanwege de veiligheid hebben de toezichthouders spoedeisende bestuursdwang toegepast en het voertuig laten verwijderen op basis van de Wegsleepverordening Vlaardingen. Het voertuig staat opgeslagen in de gemeentelijke loods.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
            <text:p text:style-name="common-al">De eigenaar van het voertuig kan vóór 2 januari 2019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common-al">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55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5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5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rtuig weggesleept, Auto, Groen, Röntgenstraat ter hoogte van nummer 4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558</meta:user-defined>
    <meta:user-defined meta:name="OVERHEIDop.GmbID/DC.identifier">gmb-2018-205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RM 4a</meta:user-defined>
    <meta:user-defined meta:name="OVERHEIDop.woonplaats">Vlaardingen</meta:user-defined>
    <meta:user-defined meta:name="OVERHEIDop.straatnaam">Röntg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50 435588</meta:user-defined>
    <meta:user-defined meta:name="OVERHEIDop.versieInformatie"/>
  </office:meta>
</office:document-meta>
</file>