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Woudsend, Iewâl 44 het legaliseren van reclam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niet verder in behandeling te nemen:</text:p>
            <text:p text:style-name="common-al"/>
            <text:p text:style-name="common-al">Woudsend, Iewâl 44 OV20180626 het legaliseren van reclame (datum verzending brief / besluit: 18-9-2018) </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05556</text:span><text:line-break/><text:date style:data-style-name="dag" text:fixed="true" text:date-value="2018-09-27"/><text:line-break/><text:date style:data-style-name="jaar" text:fixed="true" text:date-value="2018-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556</text:span><text:date style:data-style-name="nicedate" text:fixed="true" text:date-value="2018-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556</text:span><text:date style:data-style-name="nicedate" text:fixed="true" text:date-value="2018-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ten behandeling laten aanvraag omgevingsvergunning, Woudsend, Iewâl 44 het legaliseren van reclam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7</meta:user-defined>
    <meta:user-defined meta:name="OVERHEIDop.publicationIssue">205556</meta:user-defined>
    <meta:user-defined meta:name="OVERHEIDop.GmbID/DC.identifier">gmb-2018-20555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551PT 44</meta:user-defined>
    <meta:user-defined meta:name="OVERHEIDop.woonplaats">Woudsend</meta:user-defined>
    <meta:user-defined meta:name="OVERHEIDop.straatnaam">Iewâl</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1288 550599</meta:user-defined>
    <meta:user-defined meta:name="OVERHEIDop.versieInformatie"/>
  </office:meta>
</office:document-meta>
</file>