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erfafscheiding, De Blieckstraat 111 te Utrecht,  HZ_WABO-18-23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lieckstraat 111 te Utrecht</text:p>
            <text:p text:style-name="common-al">HZ_WABO-18-23571</text:p>
            <text:p text:style-name="common-al">Toelichting: het legaliseren van een erfafscheiding</text:p>
            <text:p text:style-name="common-al">Datum besluit: 12 september 2018</text:p>
            <text:p text:style-name="common-al">Startdatum bezwaartermijn: 26 september 2018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55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5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5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legaliseren van een erfafscheiding, De Blieckstraat 111 te Utrecht,  HZ_WABO-18-23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55</meta:user-defined>
    <meta:user-defined meta:name="OVERHEIDop.GmbID/DC.identifier">gmb-2018-205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WB 10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539.19 457050.11</meta:user-defined>
    <meta:user-defined meta:name="OVERHEIDop.versieInformatie"/>
  </office:meta>
</office:document-meta>
</file>