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aerd, Snitserdyk 3 het aanleggen van een water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Raerd, Snitserdyk 3 OV20180622 het aanleggen van een watergang (datum verzending brief / besluit: 17-9-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5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5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Raerd, Snitserdyk 3 het aanleggen van een wate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54</meta:user-defined>
    <meta:user-defined meta:name="OVERHEIDop.GmbID/DC.identifier">gmb-2018-205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3</meta:user-defined>
    <meta:user-defined meta:name="OVERHEIDop.woonplaats">Raerd</meta:user-defined>
    <meta:user-defined meta:name="OVERHEIDop.straatnaam">Snits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856 568597</meta:user-defined>
    <meta:user-defined meta:name="OVERHEIDop.versieInformatie"/>
  </office:meta>
</office:document-meta>
</file>