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estemming wonen naar tandartspraktijk en het aanbrengen van reclame, Trumanlaan 495A te Utrecht,  HZ_WABO-18-2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495A te Utrecht</text:p>
            <text:p text:style-name="common-al">HZ_WABO-18-22222</text:p>
            <text:p text:style-name="common-al">Toelichting: het wijzigen van de bestemming wonen naar tandartspraktijk en het aanbrengen van reclame</text:p>
            <text:p text:style-name="common-al">Datum besluit: 19 september 2018</text:p>
            <text:p text:style-name="common-al">Startdatum bezwaartermijn: 26 septem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5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bestemming wonen naar tandartspraktijk en het aanbrengen van reclame, Trumanlaan 495A te Utrecht,  HZ_WABO-18-22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53</meta:user-defined>
    <meta:user-defined meta:name="OVERHEIDop.GmbID/DC.identifier">gmb-2018-20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P 525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25.05 454008.27</meta:user-defined>
    <meta:user-defined meta:name="OVERHEIDop.versieInformatie"/>
  </office:meta>
</office:document-meta>
</file>