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Hemelum, Mientwei 5 A het uitbreiden van een lood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style-name="common-al">Hemelum, Mientwei 5 A OV20180611 het uitbreiden van een loods (datum verzending brief / besluit: 18-9-2018)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5548</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548</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548</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Hemelum, Mientwei 5 A het uitbreiden van een lood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548</meta:user-defined>
    <meta:user-defined meta:name="OVERHEIDop.GmbID/DC.identifier">gmb-2018-20554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584WX 5</meta:user-defined>
    <meta:user-defined meta:name="OVERHEIDop.woonplaats">Hemelum</meta:user-defined>
    <meta:user-defined meta:name="OVERHEIDop.straatnaam">Mientwei</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1382 543069</meta:user-defined>
    <meta:user-defined meta:name="OVERHEIDop.versieInformatie"/>
  </office:meta>
</office:document-meta>
</file>