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Klompenmakersstraat 12 het realiseren van een bedrijfsh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Sneek, Klompenmakersstraat 12 OV20180435 het realiseren van een bedrijfshal (datum verzending brief / besluit: 17-9-2018)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5545</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45</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45</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Sneek, Klompenmakersstraat 12 het realiseren van een bedrijfsh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545</meta:user-defined>
    <meta:user-defined meta:name="OVERHEIDop.GmbID/DC.identifier">gmb-2018-2055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WR 12</meta:user-defined>
    <meta:user-defined meta:name="OVERHEIDop.woonplaats">Sneek</meta:user-defined>
    <meta:user-defined meta:name="OVERHEIDop.straatnaam">Klompenmakers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302 561158</meta:user-defined>
    <meta:user-defined meta:name="OVERHEIDop.versieInformatie"/>
  </office:meta>
</office:document-meta>
</file>