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gegalvaniseerde hekwerk verwijderen en een nieuw hekwerk op een andere plaats neer zetten, Watersportweg 5, 3138 H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oude gegalvaniseerde hekwerk verwijderen en een nieuw hekwerk op een andere plaats neer zetten  </text:p>
            <text:p text:style-name="common-al">Met de adressering         :  Watersportweg 5, 3138 HD  </text:p>
            <text:p text:style-name="common-al">Kenmerk                         :  OVXINR-5219</text:p>
            <text:p text:style-name="common-al">Type aanvraag                :  omgevingsvergunning regulier</text:p>
            <text:p text:style-name="common-al">Datum ontvangst            :  3 augustus 2018</text:p>
            <text:p text:style-name="common-al">Datum beschikking         :  24 september 2018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span text:style-name="nadrukondlijn">waboregie@vlaardingen.nl.</text:spa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554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4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4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gegalvaniseerde hekwerk verwijderen en een nieuw hekwerk op een andere plaats neer zetten, Watersportweg 5, 3138 H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5543</meta:user-defined>
    <meta:user-defined meta:name="OVERHEIDop.GmbID/DC.identifier">gmb-2018-205543</meta:user-defined>
    <meta:user-defined meta:name="OVERHEID.TaxonomieBeleidsagenda/OVERHEID.category">Ruimte en infrastructuur | Organisatie en beleid</meta:user-defined>
    <meta:user-defined meta:name="OVERHEIDop.referentienummer">OVXINR-521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D 5</meta:user-defined>
    <meta:user-defined meta:name="OVERHEIDop.woonplaats">Vlaardingen</meta:user-defined>
    <meta:user-defined meta:name="OVERHEIDop.straatnaam">Watersport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57892</meta:user-defined>
    <meta:user-defined meta:name="OVERHEIDop.externeBijlage">Aanvraaggegevens|exb-2018-57893</meta:user-defined>
    <meta:user-defined meta:name="OVERHEID.EPSG28992/DC.spatial">82607 437310</meta:user-defined>
    <meta:user-defined meta:name="OVERHEIDop.versieInformatie"/>
  </office:meta>
</office:document-meta>
</file>