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mis op 26 t/m 29 september 2018 te Jis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september 2018 is de volgende vergunning/ontheffing verleend; </text:span></text:p>
            <text:p><text:span text:style-name="functie"/></text:p>
            <text:p><text:span text:style-name="functie">Jistrum, kantineplein, Fjildwei 8, Najaarskermis van 14.30 uur tot 22.00 uur op 26 t/m 29 sept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5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mis op 26 t/m 29 sept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42</meta:user-defined>
    <meta:user-defined meta:name="OVERHEIDop.GmbID/DC.identifier">gmb-2018-205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