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plein 3, 9711 AP Groningen ─ plaatsen 2 vlaggenmasten met reclame (16-01-2018, 201870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plein 3, 9711 AP Groningen ─ plaatsen 2 vlaggenmasten met reclame (16-01-2018, 201870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54</meta:user-defined>
    <meta:user-defined meta:name="OVERHEIDop.GmbID/DC.identifier">gmb-2018-20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P 3</meta:user-defined>
    <meta:user-defined meta:name="OVERHEIDop.woonplaats">Groningen</meta:user-defined>
    <meta:user-defined meta:name="OVERHEIDop.straatnaam">Emma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2 581347</meta:user-defined>
    <meta:user-defined meta:name="OVERHEIDop.versieInformatie"/>
  </office:meta>
</office:document-meta>
</file>