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aast nummer 10 het verplaatsen van de fietsvlondersbrug Zwet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naast nummer 10 OV20180733 het verplaatsen van de fietsvlondersbrug Zwette (datum verzending brief / besluit: 21-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arsum, naast nummer 10 het verplaatsen van de fietsvlondersbrug Zwet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37</meta:user-defined>
    <meta:user-defined meta:name="OVERHEIDop.GmbID/DC.identifier">gmb-2018-205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P 10</meta:user-defined>
    <meta:user-defined meta:name="OVERHEIDop.woonplaats">Dearsum</meta:user-defined>
    <meta:user-defined meta:name="OVERHEIDop.straatnaam">Dears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957 566779</meta:user-defined>
    <meta:user-defined meta:name="OVERHEIDop.versieInformatie"/>
  </office:meta>
</office:document-meta>
</file>