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ste Heusden 5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Voorste Heusden 5 te Heusden  </text:p>
            <text:p text:style-name="common-al">het oprichten van een bedrijfswoning met bijgebouw    12-09-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5535</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35</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35</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ste Heusden 5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535</meta:user-defined>
    <meta:user-defined meta:name="OVERHEIDop.GmbID/DC.identifier">gmb-2018-2055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AA 5</meta:user-defined>
    <meta:user-defined meta:name="OVERHEIDop.woonplaats">Heusden</meta:user-defined>
    <meta:user-defined meta:name="OVERHEIDop.straatnaam">Voorste Heusden</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835 377924</meta:user-defined>
    <meta:user-defined meta:name="OVERHEIDop.versieInformatie"/>
  </office:meta>
</office:document-meta>
</file>