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over de nok, Merellaan 91, 3135 K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het plaatsen van een dakkapel over de nok  </text:p>
            <text:p text:style-name="common-al">Met de adressering         :  Merellaan 91, 3135 KR </text:p>
            <text:p text:style-name="common-al">Kenmerk                         :  OVXINR-5145</text:p>
            <text:p text:style-name="common-al">Type aanvraag                :  omgevingsvergunning regulier</text:p>
            <text:p text:style-name="common-al">Datum ontvangst            :  6 juli 2018</text:p>
            <text:p text:style-name="common-al">Datum beschikking         :  24 september 2018 </text:p>
            <text:p text:style-name="common-al"/>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span text:style-name="nadrukondlijn">waboregie@vlaardingen.nl</text:spa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53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3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ver de nok, Merellaan 91, 3135 K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5534</meta:user-defined>
    <meta:user-defined meta:name="OVERHEIDop.GmbID/DC.identifier">gmb-2018-205534</meta:user-defined>
    <meta:user-defined meta:name="OVERHEID.TaxonomieBeleidsagenda/OVERHEID.category">Ruimte en infrastructuur | Organisatie en beleid</meta:user-defined>
    <meta:user-defined meta:name="OVERHEIDop.referentienummer">OVXINR-5145</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KR 91</meta:user-defined>
    <meta:user-defined meta:name="OVERHEIDop.woonplaats">Vlaardingen</meta:user-defined>
    <meta:user-defined meta:name="OVERHEIDop.straatnaam">Merel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57890</meta:user-defined>
    <meta:user-defined meta:name="OVERHEIDop.externeBijlage">Aanvraaggegevens|exb-2018-57891</meta:user-defined>
    <meta:user-defined meta:name="OVERHEID.EPSG28992/DC.spatial">84069 437431</meta:user-defined>
    <meta:user-defined meta:name="OVERHEIDop.versieInformatie"/>
  </office:meta>
</office:document-meta>
</file>