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straat 20a, 4641 BD Ossendrecht</text:p>
            <text:p text:style-name="common-al"> Het wijzigen van huidige kantoorfunctie naar wonen/2 appartementen </text:p>
            <text:p text:style-name="last-al">Ontvangen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straat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53</meta:user-defined>
    <meta:user-defined meta:name="OVERHEIDop.GmbID/DC.identifier">gmb-2018-2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D 20a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8 378715</meta:user-defined>
    <meta:user-defined meta:name="OVERHEIDop.versieInformatie"/>
  </office:meta>
</office:document-meta>
</file>