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wynzerpaad 1 het aanleggen van een kunstmatige broedwand t.b.v. oeverzwal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wynzerpaad 1 OV20180730 het aanleggen van een kunstmatige broedwand t.b.v. oeverzwaluwen (datum verzending brief / besluit: 20-9-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2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Swynzerpaad 1 het aanleggen van een kunstmatige broedwand t.b.v. oeverzwal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29</meta:user-defined>
    <meta:user-defined meta:name="OVERHEIDop.GmbID/DC.identifier">gmb-2018-205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E 1</meta:user-defined>
    <meta:user-defined meta:name="OVERHEIDop.woonplaats">Wommels</meta:user-defined>
    <meta:user-defined meta:name="OVERHEIDop.straatnaam">Swynzerpa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403 569431</meta:user-defined>
    <meta:user-defined meta:name="OVERHEIDop.versieInformatie"/>
  </office:meta>
</office:document-meta>
</file>