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Croleskwartier 18 het verplaatsen van de bestaande 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Croleskwartier 18 OV20180727 het verplaatsen van de bestaande pui (datum verzending brief / besluit: 20-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Croleskwartier 18 het verplaatsen van de bestaande pu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26</meta:user-defined>
    <meta:user-defined meta:name="OVERHEIDop.GmbID/DC.identifier">gmb-2018-205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D 18</meta:user-defined>
    <meta:user-defined meta:name="OVERHEIDop.woonplaats">IJlst</meta:user-defined>
    <meta:user-defined meta:name="OVERHEIDop.straatnaam">Croleskwarti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55 557735</meta:user-defined>
    <meta:user-defined meta:name="OVERHEIDop.versieInformatie"/>
  </office:meta>
</office:document-meta>
</file>