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appensedijk 46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Oostappensedijk 46 te Ommel  </text:p>
            <text:p text:style-name="common-al">het aanleggen van een inrit    05-09-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52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2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2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appensedijk 46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25</meta:user-defined>
    <meta:user-defined meta:name="OVERHEIDop.GmbID/DC.identifier">gmb-2018-205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M 46</meta:user-defined>
    <meta:user-defined meta:name="OVERHEIDop.woonplaats">Ommel</meta:user-defined>
    <meta:user-defined meta:name="OVERHEIDop.straatnaam">Oostappensedij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311 382900</meta:user-defined>
    <meta:user-defined meta:name="OVERHEIDop.versieInformatie"/>
  </office:meta>
</office:document-meta>
</file>