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ieuwkemastraat 11 B het plaatsen van een pinbox met instandhoudingstermijn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Lieuwkemastraat 11 B OV20180665 het plaatsen van een pinbox met instandhoudingstermijn van 10 jaar (datum verzending brief / besluit: 21-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2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Lieuwkemastraat 11 B het plaatsen van een pinbox met instandhoudingstermijn van 10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22</meta:user-defined>
    <meta:user-defined meta:name="OVERHEIDop.GmbID/DC.identifier">gmb-2018-205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13</meta:user-defined>
    <meta:user-defined meta:name="OVERHEIDop.woonplaats">Makkum</meta:user-defined>
    <meta:user-defined meta:name="OVERHEIDop.straatnaam">Lieuwk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