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arrega, Freerk Faberweg 9 het bouwen van een kap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Parrega, Freerk Faberweg 9 OV20180659 het bouwen van een kapschuur (datum verzending brief / besluit: 17-9-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5518</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18</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18</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arrega, Freerk Faberweg 9 het bouwen van een kap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518</meta:user-defined>
    <meta:user-defined meta:name="OVERHEIDop.GmbID/DC.identifier">gmb-2018-2055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3XC 9</meta:user-defined>
    <meta:user-defined meta:name="OVERHEIDop.woonplaats">Parrega</meta:user-defined>
    <meta:user-defined meta:name="OVERHEIDop.straatnaam">Freerk Faber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934 556764</meta:user-defined>
    <meta:user-defined meta:name="OVERHEIDop.versieInformatie"/>
  </office:meta>
</office:document-meta>
</file>