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 Oost 3 het realiseren van een open boot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 Oost 3 OV20180648 het realiseren van een open boothuis in strijd met het bestemmingsplan (datum verzending brief / besluit: 19-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t Oost 3 het realiseren van een open boothui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15</meta:user-defined>
    <meta:user-defined meta:name="OVERHEIDop.GmbID/DC.identifier">gmb-2018-205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5</meta:user-defined>
    <meta:user-defined meta:name="OVERHEIDop.woonplaats">Hindeloopen</meta:user-defined>
    <meta:user-defined meta:name="OVERHEIDop.straatnaam">'t Oos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77 550794</meta:user-defined>
    <meta:user-defined meta:name="OVERHEIDop.versieInformatie"/>
  </office:meta>
</office:document-meta>
</file>