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 (elzen) en het verwijderen van de gasleiding, Heliniumweg t.h.v. Tango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0 bomen (elzen) en het verwijderen van de gasleiding </text:p>
            <text:p text:style-name="common-al">Locatie                           :  Heliniumweg t.h.v. Tango</text:p>
            <text:p text:style-name="common-al">Kenmerk                         :  OVXINR-5350</text:p>
            <text:p text:style-name="common-al">Type aanvraag                :  omgevingsvergunning regulier</text:p>
            <text:p text:style-name="common-al">Datum ontvangst            :  18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551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 (elzen) en het verwijderen van de gasleiding, Heliniumweg t.h.v. Tango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514</meta:user-defined>
    <meta:user-defined meta:name="OVERHEIDop.GmbID/DC.identifier">gmb-2018-205514</meta:user-defined>
    <meta:user-defined meta:name="OVERHEID.TaxonomieBeleidsagenda/OVERHEID.category">Huisvesting | Organisatie en beleid</meta:user-defined>
    <meta:user-defined meta:name="OVERHEIDop.referentienummer">OVXINR-5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X 8</meta:user-defined>
    <meta:user-defined meta:name="OVERHEIDop.woonplaats">Vlaardingen</meta:user-defined>
    <meta:user-defined meta:name="OVERHEIDop.straatnaam">Helinium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42 435061</meta:user-defined>
    <meta:user-defined meta:name="OVERHEIDop.versieInformatie"/>
  </office:meta>
</office:document-meta>
</file>