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ijdelijke verkeersmaatregel, 12 februari 2018 van 19.00 uur tot 22.00 uur en op 12 februari 2018 van 14.00 uur tot 17.00 uur, instellen parkeerverbod op Dr. Janssenplein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atum maatregel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Mechel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stellen van een parkeerverbod op het Dr. Janssenplein.</text:p>
                  </table:table-cell>
                  <table:table-cell table:style-name="entry" table:number-rows-spanned="1" table:number-columns-spanned="1">
                    <text:p text:style-name="table_al">12 februari 2018 van 19.00 uur tot 22.00 uur en op 12 februari 2018 van 14.00 uur tot 17.00 uur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55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12 februari 2018 van 19.00 uur tot 22.00 uur en op 12 februari 2018 van 14.00 uur tot 17.00 uur, instellen parkeerverbod op Dr. Janssenplein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51</meta:user-defined>
    <meta:user-defined meta:name="OVERHEIDop.GmbID/DC.identifier">gmb-2018-2055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BE 11</meta:user-defined>
    <meta:user-defined meta:name="OVERHEIDop.woonplaats">Mechelen</meta:user-defined>
    <meta:user-defined meta:name="OVERHEIDop.straatnaam">Dokter Janssenplein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760 311691</meta:user-defined>
    <meta:user-defined meta:name="OVERHEIDop.versieInformatie"/>
  </office:meta>
</office:document-meta>
</file>