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dige trap in het partycentrum vervangen door een nieuwe trap met bordes ertussen, Kon Wilhelminahaven NZ 10 B, 3134 KE,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uidige trap in het partycentrum vervangen door een nieuwe trap met bordes ertussen </text:p>
            <text:p text:style-name="common-al">Met de adressering         :  Kon Wilhelminahaven NZ 10 B, 3134 KE </text:p>
            <text:p text:style-name="common-al">Kenmerk                         :  OVXINR-5359</text:p>
            <text:p text:style-name="common-al">Type aanvraag                :  omgevingsvergunning regulier</text:p>
            <text:p text:style-name="common-al">Datum ontvangst            :  20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550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dige trap in het partycentrum vervangen door een nieuwe trap met bordes ertussen, Kon Wilhelminahaven NZ 10 B, 3134 KE, 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503</meta:user-defined>
    <meta:user-defined meta:name="OVERHEIDop.GmbID/DC.identifier">gmb-2018-205503</meta:user-defined>
    <meta:user-defined meta:name="OVERHEID.TaxonomieBeleidsagenda/OVERHEID.category">Huisvesting | Organisatie en beleid</meta:user-defined>
    <meta:user-defined meta:name="OVERHEIDop.referentienummer">OVXINR-5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0b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31 435570</meta:user-defined>
    <meta:user-defined meta:name="OVERHEIDop.versieInformatie"/>
  </office:meta>
</office:document-meta>
</file>