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5 bolacacia's inzake herinrichting van de openbare buitenruimte,  Merwedehof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15 bolacacia's inzake herinrichting van de openbare buitenruimte </text:p>
            <text:p text:style-name="common-al">Locatie                           :  Merwedehof</text:p>
            <text:p text:style-name="common-al">Kenmerk                         :  OVXINR-5349</text:p>
            <text:p text:style-name="common-al">Type aanvraag                :  omgevingsvergunning regulier</text:p>
            <text:p text:style-name="common-al">Datum ontvangst            :  18 september 2018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5501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01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501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5 bolacacia's inzake herinrichting van de openbare buitenruimte,  Merwedehof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5501</meta:user-defined>
    <meta:user-defined meta:name="OVERHEIDop.GmbID/DC.identifier">gmb-2018-205501</meta:user-defined>
    <meta:user-defined meta:name="OVERHEID.TaxonomieBeleidsagenda/OVERHEID.category">Huisvesting | Organisatie en beleid</meta:user-defined>
    <meta:user-defined meta:name="OVERHEIDop.referentienummer">OVXINR-5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NZ 12</meta:user-defined>
    <meta:user-defined meta:name="OVERHEIDop.woonplaats">Vlaardingen</meta:user-defined>
    <meta:user-defined meta:name="OVERHEIDop.straatnaam">Merwedeho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464 435777</meta:user-defined>
    <meta:user-defined meta:name="OVERHEIDop.versieInformatie"/>
  </office:meta>
</office:document-meta>
</file>