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Wynserdyk 8 a (Oosterend, E, 325)  het deels dempen en verbreden van een sloot en verplaatsen van een d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Wynserdyk 8 a (Oosterend, E, 325) het deels dempen en verbreden van een sloot en verplaatsen van een dam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0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0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0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Wynserdyk 8 a (Oosterend, E, 325)  het deels dempen en verbreden van een sloot en verplaatsen van een 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00</meta:user-defined>
    <meta:user-defined meta:name="OVERHEIDop.GmbID/DC.identifier">gmb-2018-2055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C 3</meta:user-defined>
    <meta:user-defined meta:name="OVERHEIDop.woonplaats">Easterein</meta:user-defined>
    <meta:user-defined meta:name="OVERHEIDop.straatnaam">Van Eysinga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426 567917</meta:user-defined>
    <meta:user-defined meta:name="OVERHEIDop.versieInformatie"/>
  </office:meta>
</office:document-meta>
</file>