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9 en Schoolbuurt 7 het verbouwen van winkelruimte tot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9 en Schoolbuurt 7 OV20180559 het verbouwen van winkelruimte tot twee appartementen (datum verzending brief / besluit: 20-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4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Bleekstraat 9 en Schoolbuurt 7 het verbouwen van winkelruimte tot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97</meta:user-defined>
    <meta:user-defined meta:name="OVERHEIDop.GmbID/DC.identifier">gmb-2018-205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K 9</meta:user-defined>
    <meta:user-defined meta:name="OVERHEIDop.woonplaats">Makkum</meta:user-defined>
    <meta:user-defined meta:name="OVERHEIDop.straatnaam">Blee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23 563280</meta:user-defined>
    <meta:user-defined meta:name="OVERHEIDop.versieInformatie"/>
  </office:meta>
</office:document-meta>
</file>