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esstedenweg 7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esstedenweg 71, Grootebroek </text:p>
            <text:p text:style-name="common-al">Voor: het afwijkend gebruik van de bovenverdieping  </text:p>
            <text:p text:style-name="common-al">Datum ontvangst: 13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549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7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94</meta:user-defined>
    <meta:user-defined meta:name="OVERHEIDop.GmbID/DC.identifier">gmb-2018-20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3JB 71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290 523331</meta:user-defined>
    <meta:user-defined meta:name="OVERHEIDop.versieInformatie"/>
  </office:meta>
</office:document-meta>
</file>