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229 Puccinilaan 1 te Berkel-Enschot, verbouwen van de woning, verzonden 25 sept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229 - B - Puccinil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549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9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229 Puccinilaan 1 te Berkel-Enschot, verbouwen van de woning, verzonden 25 sept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91</meta:user-defined>
    <meta:user-defined meta:name="OVERHEIDop.GmbID/DC.identifier">gmb-2018-2054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AS 1b</meta:user-defined>
    <meta:user-defined meta:name="OVERHEIDop.woonplaats">Berkel-Enschot</meta:user-defined>
    <meta:user-defined meta:name="OVERHEIDop.straatnaam">Puccini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76 398813</meta:user-defined>
    <meta:user-defined meta:name="OVERHEIDop.versieInformatie"/>
  </office:meta>
</office:document-meta>
</file>