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gdalena's Pad, naast de gemeentevijver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september 2018:</text:p>
            <text:p text:style-name="common-al">- <text:span text:style-name="nadrukvet">Magdalena's Pad, naast de gemeentevijver:</text:span> het rooien van een paardenkastanje (boom is ziek, herplant met een Kaukasische vleugelnoot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548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8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8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gdalena's Pad, naast de gemeentevijver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487</meta:user-defined>
    <meta:user-defined meta:name="OVERHEIDop.GmbID/DC.identifier">gmb-2018-205487</meta:user-defined>
    <meta:user-defined meta:name="OVERHEID.TaxonomieBeleidsagenda/OVERHEID.category">Ruimte en infrastructuur | Organisatie en beleid</meta:user-defined>
    <meta:user-defined meta:name="DCTERMS.abstract">Verleende omgevingsvergunning Magdalena's Pad, het rooien van een paardenkastanje (boom is ziek, herplant met een Kaukasische vleugelnoot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Magdalena's pa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54 399943</meta:user-defined>
    <meta:user-defined meta:name="OVERHEIDop.versieInformatie"/>
  </office:meta>
</office:document-meta>
</file>