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ougpadje 1 Siddeburen Verleende omgevingsvergunning (reguliere procedure) Z2018-000087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list text:style-name="id1-3-2-1-1-2">
              <text:list-item text:style-override="id1-3-2-1-1-2-1">
                <text:number>•</text:number>
                <text:p text:style-name="al">Lougpadje 1, 9628 AD, voor het verbouwen van een winkelpand, 25 september 2018</text:p>
              </text:list-item>
            </text:list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, 9603 AE Hoogezand, 0598-3737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5486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486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486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ugpadje 1 Siddeburen Verleende omgevingsvergunning (reguliere procedure) Z2018-000087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486</meta:user-defined>
    <meta:user-defined meta:name="OVERHEIDop.GmbID/DC.identifier">gmb-2018-2054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8AD 1</meta:user-defined>
    <meta:user-defined meta:name="OVERHEIDop.woonplaats">Siddeburen</meta:user-defined>
    <meta:user-defined meta:name="OVERHEIDop.straatnaam">Lougpadje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3825 585602</meta:user-defined>
    <meta:user-defined meta:name="OVERHEIDop.versieInformatie"/>
  </office:meta>
</office:document-meta>
</file>