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ohannes Bildersstraat 1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Acer en 1 Sorbus (stamdiameter 28,65-47,75cm), staande in de binnentuin aan de achterzijde van het perceel Johannes Bildersstraat 11</text:p>
            <text:p text:style-name="common-al"/>
            <text:p text:style-name="common-al">Ons kenmerk: 201818508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Haagse Hout</text:p>
              </text:list-item>
            </text:list>
            <text:p text:style-name="tussenkopcur">
            <text:span text:style-name="nadrukvet">Locatie(s)</text:span>
          </text:p>
            <text:p text:style-name="common-al">Johannes Bildersstraat 11</text:p>
            <text:p text:style-name="tussenkopcur">
            <text:span text:style-name="nadrukvet">Ontvangstdatum aanvraag:</text:span>
          </text:p>
            <text:p text:style-name="common-al">20 sept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48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8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48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ohannes Bildersstraat 1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482</meta:user-defined>
    <meta:user-defined meta:name="OVERHEIDop.GmbID/DC.identifier">gmb-2018-205482</meta:user-defined>
    <meta:user-defined meta:name="OVERHEID.TaxonomieBeleidsagenda/OVERHEID.category">Ruimte en infrastructuur | Organisatie en beleid</meta:user-defined>
    <meta:user-defined meta:name="DCTERMS.abstract">Het kappen van 1 Acer en 1 Sorbus (stamdiameter 28,65-47,75cm), staande in de binnentuin aan de achterzijde van het perceel Johannes Bildersstraat 11</meta:user-defined>
    <meta:user-defined meta:name="OVERHEIDop.referentienummer">201818508/69049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6EK 2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993.942 456525.081</meta:user-defined>
    <meta:user-defined meta:name="OVERHEIDop.versieInformatie"/>
  </office:meta>
</office:document-meta>
</file>