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kkerstraat 24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09</text:p>
            <text:p text:style-name="common-al">Omschrijving: Ekkerstraat 24 in Bergeijk, uitbreiden van een woning</text:p>
            <text:p text:style-name="common-al">Dit besluit ligt vanaf 26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4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kkerstraat 24 in Bergeijk,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75</meta:user-defined>
    <meta:user-defined meta:name="OVERHEIDop.GmbID/DC.identifier">gmb-2018-205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H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36 369745</meta:user-defined>
    <meta:user-defined meta:name="OVERHEIDop.versieInformatie"/>
  </office:meta>
</office:document-meta>
</file>