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Ronsel 49 in Bergeijk, bouw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04</text:p>
            <text:p text:style-name="common-al">Omschrijving: Het Ronsel 49 in Bergeijk, bouwen van een dakkapel aan de voor- en achterzijde</text:p>
            <text:p text:style-name="common-al">Dit besluit ligt vanaf 26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47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7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7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t Ronsel 49 in Bergeijk, bouwen van een dakkapel aan de voor-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70</meta:user-defined>
    <meta:user-defined meta:name="OVERHEIDop.GmbID/DC.identifier">gmb-2018-205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X 4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38 370035</meta:user-defined>
    <meta:user-defined meta:name="OVERHEIDop.versieInformatie"/>
  </office:meta>
</office:document-meta>
</file>