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ijdelijke verkeersmaatregel, 11 februari 2018 van 10.00 uur tot 18.00 uur, instellen parkeerverbod op mr. Dr. Froweinweg, Mesweg, St. Agathastraat, Grachtstraat, Wezelderweg, Hoebigerweg, Nachtegaalstraat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maatregel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Ey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parkeerverbod op de mr. Dr. Froweinweg, Mesweg, St. Agathastraat, Grachtstraat, Wezelderweg, Hoebigerweg, Nachtegaalstraat.</text:p>
                  </table:table-cell>
                  <table:table-cell table:style-name="entry" table:number-rows-spanned="1" table:number-columns-spanned="1">
                    <text:p text:style-name="table_al">11 februari 2018 van 10.00 uur tot 18.0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54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11 februari 2018 van 10.00 uur tot 18.00 uur, instellen parkeerverbod op mr. Dr. Froweinweg, Mesweg, St. Agathastraat, Grachtstraat, Wezelderweg, Hoebigerweg, Nachtegaalstraat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47</meta:user-defined>
    <meta:user-defined meta:name="OVERHEIDop.GmbID/DC.identifier">gmb-2018-205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</meta:user-defined>
    <meta:user-defined meta:name="OVERHEIDop.woonplaats">Eys</meta:user-defined>
    <meta:user-defined meta:name="OVERHEIDop.straatnaam">Mr. Dr. Froweinweg</meta:user-defined>
    <meta:user-defined meta:name="OVERHEID.PostcodeHuisnummer/OVERHEIDop.postcodeHuisnummer">6287BJ 56</meta:user-defined>
    <meta:user-defined meta:name="OVERHEIDop.straatnaam">Mesweg</meta:user-defined>
    <meta:user-defined meta:name="OVERHEID.PostcodeHuisnummer/OVERHEIDop.postcodeHuisnummer">6287AJ</meta:user-defined>
    <meta:user-defined meta:name="OVERHEIDop.straatnaam">Sint Agathastraat</meta:user-defined>
    <meta:user-defined meta:name="OVERHEID.PostcodeHuisnummer/OVERHEIDop.postcodeHuisnummer">6287AE 19</meta:user-defined>
    <meta:user-defined meta:name="OVERHEIDop.straatnaam">Grachtstraat</meta:user-defined>
    <meta:user-defined meta:name="OVERHEID.PostcodeHuisnummer/OVERHEIDop.postcodeHuisnummer">6287AL 7</meta:user-defined>
    <meta:user-defined meta:name="OVERHEIDop.straatnaam">Wezelderweg</meta:user-defined>
    <meta:user-defined meta:name="OVERHEIDop.straatnaam">Hoebigerweg</meta:user-defined>
    <meta:user-defined meta:name="OVERHEID.PostcodeHuisnummer/OVERHEIDop.postcodeHuisnummer">6287AX 9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522 315119</meta:user-defined>
    <meta:user-defined meta:name="OVERHEID.EPSG28992/DC.spatial">193916 315268</meta:user-defined>
    <meta:user-defined meta:name="OVERHEID.EPSG28992/DC.spatial">193648 315224</meta:user-defined>
    <meta:user-defined meta:name="OVERHEID.EPSG28992/DC.spatial">193574 315334</meta:user-defined>
    <meta:user-defined meta:name="OVERHEID.EPSG28992/DC.spatial">193640 315080</meta:user-defined>
    <meta:user-defined meta:name="OVERHEID.EPSG28992/DC.spatial">193943 315075</meta:user-defined>
    <meta:user-defined meta:name="OVERHEID.EPSG28992/DC.spatial">193954 315150</meta:user-defined>
    <meta:user-defined meta:name="OVERHEIDop.versieInformatie"/>
  </office:meta>
</office:document-meta>
</file>