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ontwerp subsidieregeling peuteropvang met voorschoolse educatie gemeente Schiedam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Het college heeft op 18 september 2018 de ontwerp subsidieregeling peuteropvang met voorschoolse educatie gemeente Schiedam 2019 vastgesteld. Dit ontwerp ligt ter inzage bij het Klant Contact Centrum van de gemeente Schiedam. De inspraaktermijn duurt tot 16 oktober 2018. Bijgevoegd vindt u een pdf bestand van deze ontwerp subsidieregeling.</text:span>
          </text:p>
            <text:p text:style-name="common-al"/>
            <text:p text:style-name="common-al">
            <text:span text:style-name="nadrukvet">Inhoud ontwerp subsidieregeling peuteropvang met voorschoolse educatie 2019 gemeente Schiedam</text:span>
          </text:p>
            <text:p text:style-name="common-al"/>
            <text:p text:style-name="common-al">De ontwerp subsidieregeling peuteropvang met voorschoolse educatie gemeente Schiedam 2019 is een nadere regeling met betrekking tot de subsidievoorwaarden van de peuteropvang met voorschoolse educatie in Schiedam. </text:p>
            <text:p text:style-name="common-al"/>
            <text:p text:style-name="common-al">
            <text:span text:style-name="nadrukvet">Zienswijze</text:span>
          </text:p>
            <text:p text:style-name="common-al"/>
            <text:p text:style-name="common-al">Gedurende de inspraaktermijn kunt u uw zienswijze over de ontwerp subsidieregeling kenbaar maken bij het college, t.a.v. mevrouw Doets, team Jeugd en Onderwijs, Postbus 1501, 3100 EA Schiedam of per mail via contact@schiedam.n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46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6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6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ontwerp subsidieregeling peuteropvang met voorschoolse educatie gemeente Schie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66</meta:user-defined>
    <meta:user-defined meta:name="OVERHEIDop.GmbID/DC.identifier">gmb-2018-205466</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op.externeBijlage">Ontwerp subsidieregeling peuteropvang 2019|exb-2018-57878</meta:user-defined>
    <meta:user-defined meta:name="OVERHEIDop.versieInformatie"/>
  </office:meta>
</office:document-meta>
</file>