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ffert 8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ffert 8A te Castenray </text:span>– het veranderen van het bedrijf (HZ-8.40-2018-007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sept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46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6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6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Roffert 8A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63</meta:user-defined>
    <meta:user-defined meta:name="OVERHEIDop.GmbID/DC.identifier">gmb-2018-205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T 8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00.09 389682.87</meta:user-defined>
    <meta:user-defined meta:name="OVERHEIDop.versieInformatie"/>
  </office:meta>
</office:document-meta>
</file>