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Machtiging burgemeester artikel 16, 19 en artikel 20 Wet Politiegegevens</text:p>
      <text:section text:name="regeling_id1-3-2" text:style-name="regeling">
        <text:section text:name="aanhef_id1-3-2-1" text:style-name="aanhef">
          <text:section text:name="preambule_id1-3-2-1-1" text:style-name="preambule">
            <text:p text:style-name="al">De burgemeester van gemeente Giessenlanden, </text:p>
            <text:p text:style-name="al"/>
            <text:p text:style-name="al">overwegende dat</text:p>
            <text:list text:style-name="id1-3-2-1-1-4">
              <text:list-item text:style-override="id1-3-2-1-1-4-1">
                <text:number>•</text:number>
                <text:p text:style-name="al">waar het gaat om politiegegevens die betrekking hebben op de handhaving van de openbare orde de burgemeester het bevoegde gezag is;</text:p>
              </text:list-item>
              <text:list-item text:style-override="id1-3-2-1-1-4-2">
                <text:number>•</text:number>
                <text:p text:style-name="al">het voor een goede handhaving van de openbare orde en veiligheid noodzakelijk is dat informatie welke relevant is voor bevoegdheden op voornoemd gebied gedeeld wordt tussen burgemeester en betreffende functionaris en/of tussen politie en betreffende functionaris, </text:p>
              </text:list-item>
            </text:list>
            <text:p text:style-name="al"/>
            <text:p text:style-name="al">gelet op </text:p>
            <text:list text:style-name="id1-3-2-1-1-7">
              <text:list-item text:style-override="id1-3-2-1-1-7-1">
                <text:number>•</text:number>
                <text:p text:style-name="al">afdeling 10.1.1 van de Algemene wet bestuursrecht; </text:p>
              </text:list-item>
              <text:list-item text:style-override="id1-3-2-1-1-7-2">
                <text:number>•</text:number>
                <text:p text:style-name="al">de openbare orde bevoegdheden uit wetten als de Gemeentewet, de Opiumwet, de Politiewet, de Woningwet en daarnaast de Algemene Plaatselijke Verordening, </text:p>
              </text:list-item>
              <text:list-item text:style-override="id1-3-2-1-1-7-3">
                <text:number>•</text:number>
                <text:p text:style-name="al">de artikelen 16, 19 sub b en 20 lid 1 sub b van de Wet Politiegegevens</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het kader van de handhaving van de openbare orde en veiligheid een doorlopende machtiging te verlenen aan de ambtenaar Openbare Orde en Veiligheid om de burgemeester te vergezellen of deze te vertegenwoordigen bij overleg tussen de burgemeester en de politie, zodat de ambtenaar Openbare Orde en Veiligheid zodoende bevoegd is om kennis te nemen van incidentele respectievelijk structurele ontvangst van gedeelde politiegegevens.</text:p>
            <text:p text:style-name="al"/>
            <text:p text:style-name="al">Dit besluit treedt in werking een dag na bekendmaking.</text:p>
            <text:p text:style-name="al"/>
          </text:section>
        </text:section>
        <text:section text:name="regeling-sluiting_id1-3-2-3" text:style-name="regeling-sluiting">
          <text:section text:name="ondertekening_id1-3-2-3-1">
            <text:p><text:span text:style-name="functie">Aldus besloten op d.d. 20 september 2018. </text:span></text:p>
            <text:p><text:span text:style-name="functie"/></text:p>
            <text:p><text:span text:style-name="functie">De burgemeester van gemeente Giessenlanden,</text:span></text:p>
            <text:p><text:span text:style-name="functie">R.E.C. Reynvaan-Jans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0546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6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6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chtiging burgemeester artikel 16, 19 en artikel 20 Wet Politie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462</meta:user-defined>
    <meta:user-defined meta:name="OVERHEIDop.GmbID/DC.identifier">gmb-2018-205462</meta:user-defined>
    <meta:user-defined meta:name="OVERHEID.TaxonomieBeleidsagenda/OVERHEID.category">Openbare orde en veiligheid | Organisatie en beleid</meta:user-defined>
    <meta:user-defined meta:name="OVERHEID.Gemeente/DC.spatial">Giessenlanden</meta:user-defined>
    <meta:user-defined meta:name="DC.source">Onbekend;</meta:user-defined>
    <meta:user-defined meta:name="OVERHEIDop.referentienummer">Zaak nr 18-24092</meta:user-defined>
    <meta:user-defined meta:name="DCTERMS.alternative">Machtiging burgemeester artikel 16, 19 en artikel 20 Wet Politiegegevens</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09-28</meta:user-defined>
    <meta:user-defined meta:name="OVERHEIDgvop.Informatietype/DC.type">Overige besluiten van algemene strekking</meta:user-defined>
    <meta:user-defined meta:name="OVERHEID.Gemeente/DCTERMS.publisher">Giessenlanden</meta:user-defined>
    <meta:user-defined meta:name="OVERHEID.Gemeente/OVERHEID.authority">Giessenlanden</meta:user-defined>
    <meta:user-defined meta:name="OVERHEIDop.betreftRegeling">CVDR612853_1</meta:user-defined>
    <meta:user-defined meta:name="OVERHEIDop.versieInformatie"/>
  </office:meta>
</office:document-meta>
</file>