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Mendelssohnstraat 12 te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5 juli 2018 een sloopmelding ingediend voor:</text:p>
            <text:p text:style-name="common-al">Status: Melding</text:p>
            <text:p text:style-name="common-al">Locatie: Mendelssohnstraat 12 te Brummen</text:p>
            <text:p text:style-name="common-al">Voor: Het saneren van diverse asbesthoudende toepassingen</text:p>
            <text:p text:style-name="common-al">Zaakdossier: DOS-2018-07028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 okto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545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5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5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Mendelssohnstraat 12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5459</meta:user-defined>
    <meta:user-defined meta:name="OVERHEIDop.GmbID/DC.identifier">gmb-2018-205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AS 12</meta:user-defined>
    <meta:user-defined meta:name="OVERHEIDop.woonplaats">Eerbeek</meta:user-defined>
    <meta:user-defined meta:name="OVERHEIDop.straatnaam">Mendelssohn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779 458048</meta:user-defined>
    <meta:user-defined meta:name="OVERHEIDop.versieInformatie"/>
  </office:meta>
</office:document-meta>
</file>