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57</text:span>
          </text:p>
            <text:p text:style-name="common-al">Gemeente Amstelveen heeft op 20 september 2018 een aanvraag loterijvergunning ontvangen voor Stichting Anandadhara Foundation 8 tot 19 oktober 2018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loterijvergunning ontvangen - Stadsplein 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57</meta:user-defined>
    <meta:user-defined meta:name="OVERHEIDop.GmbID/DC.identifier">gmb-2018-20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