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n Bommelaer 7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60</text:p>
            <text:p text:style-name="common-al">Omschrijving: Den Bommelaer 7 in Bergeijk, bouwen van een carport</text:p>
            <text:p text:style-name="common-al">Dit besluit ligt vanaf 26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45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5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5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n Bommelaer 7 in Bergeijk,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51</meta:user-defined>
    <meta:user-defined meta:name="OVERHEIDop.GmbID/DC.identifier">gmb-2018-205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R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23 370309</meta:user-defined>
    <meta:user-defined meta:name="OVERHEIDop.versieInformatie"/>
  </office:meta>
</office:document-meta>
</file>