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dakkapellen in het voorgeveldakvlak, realiseren van een dakterras en plaatsen balkonhek en het wijzigen van de zijgevelindeling - Drechtlaan 1 te Leimuiden - W20170263</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dakkapellen in het voorgeveldakvlak, realiseren van een dakterras en plaatsen balkonhek en het wijzigen van de zijgevelindeling - Drechtlaan 1 te Leimuiden - W20170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45</meta:user-defined>
    <meta:user-defined meta:name="OVERHEIDop.GmbID/DC.identifier">gmb-2018-20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J 1</meta:user-defined>
    <meta:user-defined meta:name="OVERHEIDop.woonplaats">Leimuiden</meta:user-defined>
    <meta:user-defined meta:name="OVERHEIDop.straatnaam">Drech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79 470605</meta:user-defined>
    <meta:user-defined meta:name="OVERHEIDop.versieInformatie"/>
  </office:meta>
</office:document-meta>
</file>