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nuffelmarkt, GelreDo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Snuffelmarkt</text:p>
            <text:p text:style-name="common-al">Locatie: GelreDome</text:p>
            <text:p text:style-name="common-al">Datum: 20 en 21 oktober 2018</text:p>
            <text:p text:style-name="common-al">Dossiernummer: 293229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5448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448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448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Snuffelmarkt, GelreDo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448</meta:user-defined>
    <meta:user-defined meta:name="OVERHEIDop.GmbID/DC.identifier">gmb-2018-20544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N</meta:user-defined>
    <meta:user-defined meta:name="OVERHEIDop.woonplaats">Arnhem</meta:user-defined>
    <meta:user-defined meta:name="OVERHEIDop.straatnaam">Bataviere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734 441883</meta:user-defined>
    <meta:user-defined meta:name="OVERHEIDop.versieInformatie"/>
  </office:meta>
</office:document-meta>
</file>